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2]; [.B17])&gt;1;NOT(ISBLANK([.B17]))))" style:apply-style-name="cf501" style:base-cell-address="Лист1.B17"/>
      <style:map style:condition="of:is-true-formula(AND(COUNTIF([.$B$17:.$B$24]; [.B17])&gt;1;NOT(ISBLANK([.B17]))))" style:apply-style-name="cf502" style:base-cell-address="Лист1.B17"/>
      <style:map style:condition="of:is-true-formula(AND(COUNTIF([.$B$17:.$B$72]; [.B17])&gt;1;NOT(ISBLANK([.B17]))))" style:apply-style-name="cf501" style:base-cell-address="Лист1.B17"/>
      <style:map style:condition="of:is-true-formula(AND(COUNTIF([.$B$17:.$B$72]; [.B17])&gt;1;NOT(ISBLANK([.B17]))))" style:apply-style-name="cf501" style:base-cell-address="Лист1.B17"/>
      <style:map style:condition="of:is-true-formula(AND(COUNTIF([.$B$17:.$B$72]; [.B17])&gt;1;NOT(ISBLANK([.B17]))))" style:apply-style-name="cf501" style:base-cell-address="Лист1.B17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2" style:base-cell-address="Лист2.A1"/>
    </style:style>
    <style:style style:name="ce4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2" style:base-cell-address="Лист2.A1"/>
    </style:style>
    <style:style style:name="ce4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2" style:base-cell-address="Лист2.A1"/>
    </style:style>
    <style:style style:name="ce4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2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38</text:p>
          </table:table-cell>
          <table:table-cell table:number-columns-repeated="2" table:style-name="ce2"/>
          <table:table-cell office:value-type="string" table:style-name="ce6">
            <text:p>22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8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5">
            <text:p>19:01:130401:12662</text:p>
          </table:table-cell>
          <table:table-cell office:value-type="float" office:value="93287.85" table:style-name="ce15">
            <text:p>93 287.85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5">
            <text:p>19:11:020210:119</text:p>
          </table:table-cell>
          <table:table-cell office:value-type="float" office:value="231060" table:style-name="ce15">
            <text:p>231 060.00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5">
            <text:p>19:01:080105:17</text:p>
          </table:table-cell>
          <table:table-cell office:value-type="float" office:value="250438.88" table:style-name="ce15">
            <text:p>250 438.88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5">
            <text:p>19:01:080607:238</text:p>
          </table:table-cell>
          <table:table-cell office:value-type="float" office:value="68800.02" table:style-name="ce15">
            <text:p>68 800.02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5">
            <text:p>19:04:080102:2371</text:p>
          </table:table-cell>
          <table:table-cell office:value-type="float" office:value="17536.89" table:style-name="ce15">
            <text:p>17 536.89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5">
            <text:p>19:01:130401:725</text:p>
          </table:table-cell>
          <table:table-cell office:value-type="float" office:value="127231.7" table:style-name="ce15">
            <text:p>127 231.70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5">
            <text:p>19:01:080102:1643</text:p>
          </table:table-cell>
          <table:table-cell office:value-type="float" office:value="259903.14" table:style-name="ce15">
            <text:p>259 903.14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5">
            <text:p>19:01:080607:239</text:p>
          </table:table-cell>
          <table:table-cell office:value-type="float" office:value="66284.28" table:style-name="ce15">
            <text:p>66 284.28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45">
            <text:p>19:01:130404:776</text:p>
          </table:table-cell>
          <table:table-cell office:value-type="float" office:value="228212.6" table:style-name="ce15">
            <text:p>228 212.60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0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45">
            <text:p>19:09:010103:5760</text:p>
          </table:table-cell>
          <table:table-cell office:value-type="float" office:value="36670.949999999997" table:style-name="ce15">
            <text:p>36 670.95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45">
            <text:p>19:10:130101:659</text:p>
          </table:table-cell>
          <table:table-cell office:value-type="float" office:value="101085.05" table:style-name="ce15">
            <text:p>101 085.05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45">
            <text:p>19:08:080401:244</text:p>
          </table:table-cell>
          <table:table-cell office:value-type="float" office:value="38675.879999999997" table:style-name="ce15">
            <text:p>38 675.88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45">
            <text:p>19:10:020202:33</text:p>
          </table:table-cell>
          <table:table-cell office:value-type="float" office:value="58650.6" table:style-name="ce15">
            <text:p>58 650.60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45">
            <text:p>19:09:010105:334</text:p>
          </table:table-cell>
          <table:table-cell office:value-type="float" office:value="193039.14" table:style-name="ce15">
            <text:p>193 039.14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45">
            <text:p>19:01:040202:202</text:p>
          </table:table-cell>
          <table:table-cell office:value-type="float" office:value="361895.31" table:style-name="ce15">
            <text:p>361 895.31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45">
            <text:p>19:01:040203:3</text:p>
          </table:table-cell>
          <table:table-cell office:value-type="float" office:value="573501.87" table:style-name="ce15">
            <text:p>573 501.87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45">
            <text:p>19:02:010558:246</text:p>
          </table:table-cell>
          <table:table-cell office:value-type="float" office:value="251740.44" table:style-name="ce15">
            <text:p>251 740.44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45">
            <text:p>19:02:010558:87</text:p>
          </table:table-cell>
          <table:table-cell office:value-type="float" office:value="308726.46000000002" table:style-name="ce15">
            <text:p>308 726.46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45">
            <text:p>19:05:100113:412</text:p>
          </table:table-cell>
          <table:table-cell office:value-type="float" office:value="64263.64" table:style-name="ce15">
            <text:p>64 263.64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09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45">
            <text:p>19:10:050306:647</text:p>
          </table:table-cell>
          <table:table-cell office:value-type="float" office:value="198076.4" table:style-name="ce15">
            <text:p>198 076.40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09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45">
            <text:p>19:10:050306:726</text:p>
          </table:table-cell>
          <table:table-cell office:value-type="float" office:value="165493.79999999999" table:style-name="ce15">
            <text:p>165 493.80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1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45">
            <text:p>19:01:070305:355</text:p>
          </table:table-cell>
          <table:table-cell office:value-type="float" office:value="765871.47" table:style-name="ce15">
            <text:p>765 871.47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1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45">
            <text:p>19:08:030101:114</text:p>
          </table:table-cell>
          <table:table-cell office:value-type="float" office:value="31840.2" table:style-name="ce15">
            <text:p>31 840.20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1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45">
            <text:p>19:05:010118:8</text:p>
          </table:table-cell>
          <table:table-cell office:value-type="float" office:value="213944.56" table:style-name="ce15">
            <text:p>213 944.56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0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45">
            <text:p>19:01:160104:5276</text:p>
          </table:table-cell>
          <table:table-cell office:value-type="float" office:value="276580.92" table:style-name="ce15">
            <text:p>276 580.92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45">
            <text:p>19:01:160104:5277</text:p>
          </table:table-cell>
          <table:table-cell office:value-type="float" office:value="2489248.9" table:style-name="ce15">
            <text:p>2 489 248.90</text:p>
          </table:table-cell>
          <table:table-cell office:value-type="date" office:date-value="2022-11-15T00:00:00" table:style-name="ce16">
            <text:p>15.11.2022</text:p>
          </table:table-cell>
          <table:table-cell office:value-type="string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45">
            <text:p>19:06:040704:268</text:p>
          </table:table-cell>
          <table:table-cell office:value-type="float" office:value="52079.439999999995" table:style-name="ce15">
            <text:p>52 079.44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45">
            <text:p>19:06:080603:126</text:p>
          </table:table-cell>
          <table:table-cell office:value-type="float" office:value="66250" table:style-name="ce15">
            <text:p>66 250.00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45">
            <text:p>19:06:080603:127</text:p>
          </table:table-cell>
          <table:table-cell office:value-type="float" office:value="66250" table:style-name="ce15">
            <text:p>66 250.00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45">
            <text:p>19:10:000000:486</text:p>
          </table:table-cell>
          <table:table-cell office:value-type="float" office:value="123766974.5" table:style-name="ce15">
            <text:p>123 766 974.50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45">
            <text:p>19:10:060710:179</text:p>
          </table:table-cell>
          <table:table-cell office:value-type="float" office:value="13000" table:style-name="ce15">
            <text:p>13 000.00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1T00:00:00" table:style-name="ce16">
            <text:p>11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45">
            <text:p>19:10:090606:144</text:p>
          </table:table-cell>
          <table:table-cell office:value-type="float" office:value="185520" table:style-name="ce15">
            <text:p>185 520.00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45">
            <text:p>19:10:140101:1235</text:p>
          </table:table-cell>
          <table:table-cell office:value-type="float" office:value="13400" table:style-name="ce15">
            <text:p>13 400.00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0T00:00:00" table:style-name="ce16">
            <text:p>10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45">
            <text:p>19:10:140101:155</text:p>
          </table:table-cell>
          <table:table-cell office:value-type="float" office:value="2126.58" table:style-name="ce15">
            <text:p>2 126.58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0T00:00:00" table:style-name="ce16">
            <text:p>10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45">
            <text:p>19:10:140101:442</text:p>
          </table:table-cell>
          <table:table-cell office:value-type="float" office:value="4628.3600000000006" table:style-name="ce15">
            <text:p>4 628.36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09T00:00:00" table:style-name="ce16">
            <text:p>09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45">
            <text:p>19:01:010302:5269</text:p>
          </table:table-cell>
          <table:table-cell office:value-type="float" office:value="358929.4" table:style-name="ce15">
            <text:p>358 929.40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45">
            <text:p>19:02:010340:344</text:p>
          </table:table-cell>
          <table:table-cell office:value-type="float" office:value="183315.21" table:style-name="ce15">
            <text:p>183 315.21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45">
            <text:p>19:02:010716:3491</text:p>
          </table:table-cell>
          <table:table-cell office:value-type="float" office:value="142038.94" table:style-name="ce15">
            <text:p>142 038.94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45">
            <text:p>19:03:080103:7288</text:p>
          </table:table-cell>
          <table:table-cell office:value-type="float" office:value="138360.88" table:style-name="ce15">
            <text:p>138 360.88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45">
            <text:p>19:03:080103:7436</text:p>
          </table:table-cell>
          <table:table-cell office:value-type="float" office:value="129943.49" table:style-name="ce15">
            <text:p>129 943.49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45">
            <text:p>19:09:010103:5755</text:p>
          </table:table-cell>
          <table:table-cell office:value-type="float" office:value="71323.41" table:style-name="ce15">
            <text:p>71 323.41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1T00:00:00" table:style-name="ce16">
            <text:p>11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45">
            <text:p>19:09:010103:5756</text:p>
          </table:table-cell>
          <table:table-cell office:value-type="float" office:value="114799.43" table:style-name="ce15">
            <text:p>114 799.43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1T00:00:00" table:style-name="ce16">
            <text:p>11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45">
            <text:p>19:09:010103:5758</text:p>
          </table:table-cell>
          <table:table-cell office:value-type="float" office:value="77859.02" table:style-name="ce15">
            <text:p>77 859.02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09T00:00:00" table:style-name="ce16">
            <text:p>09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45">
            <text:p>19:09:010103:5759</text:p>
          </table:table-cell>
          <table:table-cell office:value-type="float" office:value="63651.17" table:style-name="ce15">
            <text:p>63 651.17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09T00:00:00" table:style-name="ce16">
            <text:p>09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45">
            <text:p>19:01:100403:2546</text:p>
          </table:table-cell>
          <table:table-cell office:value-type="float" office:value="3203321.47" table:style-name="ce15">
            <text:p>3 203 321.47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45">
            <text:p>19:04:010303:4660</text:p>
          </table:table-cell>
          <table:table-cell office:value-type="float" office:value="1866359.94" table:style-name="ce15">
            <text:p>1 866 359.94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45">
            <text:p>19:06:020106:242</text:p>
          </table:table-cell>
          <table:table-cell office:value-type="float" office:value="768460.55" table:style-name="ce15">
            <text:p>768 460.55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45">
            <text:p>19:11:010230:168</text:p>
          </table:table-cell>
          <table:table-cell office:value-type="float" office:value="697668.6" table:style-name="ce15">
            <text:p>697 668.60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45">
            <text:p>19:11:010320:311</text:p>
          </table:table-cell>
          <table:table-cell office:value-type="float" office:value="654064.19999999995" table:style-name="ce15">
            <text:p>654 064.20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45">
            <text:p>19:08:020101:1153</text:p>
          </table:table-cell>
          <table:table-cell office:value-type="float" office:value="90713.38" table:style-name="ce15">
            <text:p>90 713.38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0T00:00:00" table:style-name="ce16">
            <text:p>10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45">
            <text:p>19:01:020108:2284</text:p>
          </table:table-cell>
          <table:table-cell office:value-type="float" office:value="399754.63" table:style-name="ce15">
            <text:p>399 754.63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1T00:00:00" table:style-name="ce16">
            <text:p>11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45">
            <text:p>19:02:010557:441</text:p>
          </table:table-cell>
          <table:table-cell office:value-type="float" office:value="987603.78" table:style-name="ce15">
            <text:p>987 603.78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1T00:00:00" table:style-name="ce16">
            <text:p>11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45">
            <text:p>19:07:010102:892</text:p>
          </table:table-cell>
          <table:table-cell office:value-type="float" office:value="724412.56" table:style-name="ce15">
            <text:p>724 412.56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45">
            <text:p>19:07:050101:1120</text:p>
          </table:table-cell>
          <table:table-cell office:value-type="float" office:value="302980.15000000002" table:style-name="ce15">
            <text:p>302 980.15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0T00:00:00" table:style-name="ce16">
            <text:p>10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45">
            <text:p>19:10:120101:1215</text:p>
          </table:table-cell>
          <table:table-cell office:value-type="float" office:value="552410.31999999995" table:style-name="ce15">
            <text:p>552 410.32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45">
            <text:p>19:01:030131:2715</text:p>
          </table:table-cell>
          <table:table-cell office:value-type="float" office:value="14546.7" table:style-name="ce15">
            <text:p>14 546.70</text:p>
          </table:table-cell>
          <table:table-cell office:value-type="date" office:date-value="2022-11-15T00:00:00" table:style-name="ce16">
            <text:p>15.11.2022</text:p>
          </table:table-cell>
          <table:table-cell office:value-type="date" office:date-value="2022-11-12T00:00:00" table:style-name="ce16">
            <text:p>12.11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0">
            <text:p>19:01:020109:1989</text:p>
          </table:table-cell>
          <table:table-cell office:value-type="date" office:date-value="2022-11-15T00:00:00" table:style-name="ce42">
            <text:p>15.11.2022</text:p>
          </table:table-cell>
          <table:table-cell office:value-type="date" office:date-value="2022-11-11T00:00:00" table:number-columns-spanned="2" table:number-rows-spanned="1" table:style-name="ce44">
            <text:p>11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20">
            <text:p>19:01:020107:4989</text:p>
          </table:table-cell>
          <table:table-cell office:value-type="date" office:date-value="2022-11-15T00:00:00" table:style-name="ce42">
            <text:p>15.11.2022</text:p>
          </table:table-cell>
          <table:table-cell office:value-type="date" office:date-value="2022-11-12T00:00:00" table:number-columns-spanned="2" table:number-rows-spanned="1" table:style-name="ce44">
            <text:p>12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0">
            <text:p>19:09:010103:5757</text:p>
          </table:table-cell>
          <table:table-cell office:value-type="date" office:date-value="2022-11-15T00:00:00" table:style-name="ce42">
            <text:p>15.11.2022</text:p>
          </table:table-cell>
          <table:table-cell office:value-type="date" office:date-value="2022-11-11T00:00:00" table:number-columns-spanned="2" table:number-rows-spanned="1" table:style-name="ce44">
            <text:p>11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0">
            <text:p>19:01:030101:2492</text:p>
          </table:table-cell>
          <table:table-cell office:value-type="date" office:date-value="2022-11-15T00:00:00" table:style-name="ce42">
            <text:p>15.11.2022</text:p>
          </table:table-cell>
          <table:table-cell office:value-type="date" office:date-value="2022-11-12T00:00:00" table:number-columns-spanned="2" table:number-rows-spanned="1" table:style-name="ce44">
            <text:p>12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64249113C9E1ADA02B2145239FB6A2E58D5FBA8E38E5DB789472EA32923B818DDBF6A38C9FF285319C330550674EBD738318DDD719079AD6436AC4102C3F4A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7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6">
            <text:p>19:03:040204:4310</text:p>
          </table:table-cell>
          <table:table-cell office:value-type="string" table:style-name="ce47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2:010714:1917</text:p>
          </table:table-cell>
          <table:table-cell office:value-type="string" table:style-name="ce47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050104:1915</text:p>
          </table:table-cell>
          <table:table-cell office:value-type="string" table:style-name="ce47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3:040201:6707</text:p>
          </table:table-cell>
          <table:table-cell office:value-type="string" table:style-name="ce47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3:080103:4293</text:p>
          </table:table-cell>
          <table:table-cell office:value-type="string" table:style-name="ce47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020107:5802</text:p>
          </table:table-cell>
          <table:table-cell office:value-type="string" table:style-name="ce47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030116:2856</text:p>
          </table:table-cell>
          <table:table-cell office:value-type="string" table:style-name="ce47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040103:3180</text:p>
          </table:table-cell>
          <table:table-cell office:value-type="string" table:style-name="ce47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3:080102:3764</text:p>
          </table:table-cell>
          <table:table-cell office:value-type="string" table:style-name="ce47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9:010101:1399</text:p>
          </table:table-cell>
          <table:table-cell office:value-type="string" table:style-name="ce47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9:010103:5617</text:p>
          </table:table-cell>
          <table:table-cell office:value-type="string" table:style-name="ce47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9:010104:2041</text:p>
          </table:table-cell>
          <table:table-cell office:value-type="string" table:style-name="ce47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9:010104:2042</text:p>
          </table:table-cell>
          <table:table-cell office:value-type="string" table:style-name="ce47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9:010104:2043</text:p>
          </table:table-cell>
          <table:table-cell office:value-type="string" table:style-name="ce47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10:020109:4886</text:p>
          </table:table-cell>
          <table:table-cell office:value-type="string" table:style-name="ce47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10:020109:4887</text:p>
          </table:table-cell>
          <table:table-cell office:value-type="string" table:style-name="ce47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080604:303</text:p>
          </table:table-cell>
          <table:table-cell office:value-type="string" table:style-name="ce47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110201:1336</text:p>
          </table:table-cell>
          <table:table-cell office:value-type="string" table:style-name="ce47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2:010722:4049</text:p>
          </table:table-cell>
          <table:table-cell office:value-type="string" table:style-name="ce47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3:060102:666</text:p>
          </table:table-cell>
          <table:table-cell office:value-type="string" table:style-name="ce47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4:010302:4445</text:p>
          </table:table-cell>
          <table:table-cell office:value-type="string" table:style-name="ce48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5:010702:1193</text:p>
          </table:table-cell>
          <table:table-cell office:value-type="string" table:style-name="ce48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10:090101:621</text:p>
          </table:table-cell>
          <table:table-cell office:value-type="string" table:style-name="ce48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130201:188</text:p>
          </table:table-cell>
          <table:table-cell office:value-type="string" table:style-name="ce48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130201:752</text:p>
          </table:table-cell>
          <table:table-cell office:value-type="string" table:style-name="ce48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130201:868</text:p>
          </table:table-cell>
          <table:table-cell office:value-type="string" table:style-name="ce48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130401:10767</text:p>
          </table:table-cell>
          <table:table-cell office:value-type="string" table:style-name="ce48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130401:14311</text:p>
          </table:table-cell>
          <table:table-cell office:value-type="string" table:style-name="ce48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2:010201:4223</text:p>
          </table:table-cell>
          <table:table-cell office:value-type="string" table:style-name="ce48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3:052301:234</text:p>
          </table:table-cell>
          <table:table-cell office:value-type="string" table:style-name="ce48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3:070101:483</text:p>
          </table:table-cell>
          <table:table-cell office:value-type="string" table:style-name="ce48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11:020108:268</text:p>
          </table:table-cell>
          <table:table-cell office:value-type="string" table:style-name="ce48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11:020108:269</text:p>
          </table:table-cell>
          <table:table-cell office:value-type="string" table:style-name="ce48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11:020108:270</text:p>
          </table:table-cell>
          <table:table-cell office:value-type="string" table:style-name="ce48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050108:1009</text:p>
          </table:table-cell>
          <table:table-cell office:value-type="string" table:style-name="ce48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2:010503:73</text:p>
          </table:table-cell>
          <table:table-cell office:value-type="string" table:style-name="ce48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2:010503:86</text:p>
          </table:table-cell>
          <table:table-cell office:value-type="string" table:style-name="ce48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3:030202:1780</text:p>
          </table:table-cell>
          <table:table-cell office:value-type="string" table:style-name="ce48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3:030203:7960</text:p>
          </table:table-cell>
          <table:table-cell office:value-type="string" table:style-name="ce48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10:020109:4888</text:p>
          </table:table-cell>
          <table:table-cell office:value-type="string" table:style-name="ce48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10:020109:4889</text:p>
          </table:table-cell>
          <table:table-cell office:value-type="string" table:style-name="ce48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10:020109:4890</text:p>
          </table:table-cell>
          <table:table-cell office:value-type="string" table:style-name="ce48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040101:205</text:p>
          </table:table-cell>
          <table:table-cell office:value-type="string" table:style-name="ce48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040208:1116</text:p>
          </table:table-cell>
          <table:table-cell office:value-type="string" table:style-name="ce48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2:010549:134</text:p>
          </table:table-cell>
          <table:table-cell office:value-type="string" table:style-name="ce48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2:010549:39</text:p>
          </table:table-cell>
          <table:table-cell office:value-type="string" table:style-name="ce48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2:010549:51</text:p>
          </table:table-cell>
          <table:table-cell office:value-type="string" table:style-name="ce48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4:010103:3226</text:p>
          </table:table-cell>
          <table:table-cell office:value-type="string" table:style-name="ce48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4:010103:3227</text:p>
          </table:table-cell>
          <table:table-cell office:value-type="string" table:style-name="ce48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5:010116:52</text:p>
          </table:table-cell>
          <table:table-cell office:value-type="string" table:style-name="ce48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5:100108:148</text:p>
          </table:table-cell>
          <table:table-cell office:value-type="string" table:style-name="ce48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7:010106:599</text:p>
          </table:table-cell>
          <table:table-cell office:value-type="string" table:style-name="ce48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7:030101:178</text:p>
          </table:table-cell>
          <table:table-cell office:value-type="string" table:style-name="ce48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7:030101:179</text:p>
          </table:table-cell>
          <table:table-cell office:value-type="string" table:style-name="ce48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8:020101:1151</text:p>
          </table:table-cell>
          <table:table-cell office:value-type="string" table:style-name="ce48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8:040101:2096</text:p>
          </table:table-cell>
          <table:table-cell office:value-type="string" table:style-name="ce48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9:010106:121</text:p>
          </table:table-cell>
          <table:table-cell office:value-type="string" table:style-name="ce48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10:050308:852</text:p>
          </table:table-cell>
          <table:table-cell office:value-type="string" table:style-name="ce49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10:120301:201</text:p>
          </table:table-cell>
          <table:table-cell office:value-type="string" table:style-name="ce48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2:010717:527</text:p>
          </table:table-cell>
          <table:table-cell office:value-type="string" table:style-name="ce48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2:010717:528</text:p>
          </table:table-cell>
          <table:table-cell office:value-type="string" table:style-name="ce48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9:010103:5618</text:p>
          </table:table-cell>
          <table:table-cell office:value-type="string" table:style-name="ce48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9:010103:5619</text:p>
          </table:table-cell>
          <table:table-cell office:value-type="string" table:style-name="ce48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6:000000:1313</text:p>
          </table:table-cell>
          <table:table-cell office:value-type="string" table:style-name="ce48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7:030702:208</text:p>
          </table:table-cell>
          <table:table-cell office:value-type="string" table:style-name="ce48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7:030702:209</text:p>
          </table:table-cell>
          <table:table-cell office:value-type="string" table:style-name="ce48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7:000000:116</text:p>
          </table:table-cell>
          <table:table-cell office:value-type="string" table:style-name="ce48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6:020901:381</text:p>
          </table:table-cell>
          <table:table-cell office:value-type="string" table:style-name="ce48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7:030503:155</text:p>
          </table:table-cell>
          <table:table-cell office:value-type="string" table:style-name="ce48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7:030503:156</text:p>
          </table:table-cell>
          <table:table-cell office:value-type="string" table:style-name="ce48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8:030101:1813</text:p>
          </table:table-cell>
          <table:table-cell office:value-type="string" table:style-name="ce48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8:030101:1822</text:p>
          </table:table-cell>
          <table:table-cell office:value-type="string" table:style-name="ce48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080601:5288</text:p>
          </table:table-cell>
          <table:table-cell office:value-type="string" table:style-name="ce48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130401:12015</text:p>
          </table:table-cell>
          <table:table-cell office:value-type="string" table:style-name="ce48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1:130401:13327</text:p>
          </table:table-cell>
          <table:table-cell office:value-type="string" table:style-name="ce47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03:030201:1895</text:p>
          </table:table-cell>
          <table:table-cell office:value-type="string" table:style-name="ce47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19:10:100510:2655</text:p>
          </table:table-cell>
          <table:table-cell office:value-type="string" table:style-name="ce48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01" style:family="table-cell">
      <style:table-cell-properties fo:background-color="#FFC7CE"/>
      <style:text-properties fo:color="#9C0006"/>
    </style:style>
    <style:style style:name="cf50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1-22T08:14:29Z</dc:date>
    <meta:print-date>2022-11-17T09:04:10Z</meta:print-date>
  </office:meta>
</office:document-meta>
</file>